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15in" style:use-optimal-column-width="false"/>
    </style:style>
    <style:style style:name="TableColumn3" style:family="table-column">
      <style:table-column-properties style:column-width="0.5576in" style:use-optimal-column-width="false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0.0763in" style:use-optimal-column-width="false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6.9666in" style:rel-width="108.02%" fo:margin-left="0in" table:align="left"/>
    </style:style>
    <style:style style:name="TableRow9" style:family="table-row">
      <style:table-row-properties style:min-row-height="0.727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TableRow17" style:family="table-row">
      <style:table-row-properties style:min-row-height="0.32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77in" style:use-optimal-row-height="false"/>
    </style:style>
    <style:style style:name="TableCell31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39" style:family="table-row">
      <style:table-row-properties style:min-row-height="0.5708in" style:use-optimal-row-height="false"/>
    </style:style>
    <style:style style:name="TableCell4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indent="0.2777in"/>
    </style:style>
    <style:style style:name="T44" style:parent-style-name="預設段落字型" style:family="text">
      <style:text-properties style:font-name="標楷體" style:font-name-asian="標楷體" style:font-name-complex="Segoe UI Emoji" fo:font-size="20pt" style:font-size-asian="20pt" style:font-size-complex="16pt"/>
    </style:style>
    <style:style style:name="T45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Segoe UI Emoji" fo:font-size="20pt" style:font-size-asian="20pt" style:font-size-complex="16pt"/>
    </style:style>
    <style:style style:name="T48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ableRow49" style:family="table-row">
      <style:table-row-properties style:min-row-height="0.7638in" style:use-optimal-row-height="false"/>
    </style:style>
    <style:style style:name="TableCell5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indent="0.2222in"/>
      <style:text-properties style:font-name="標楷體" style:font-name-asian="標楷體" style:font-name-complex="Segoe UI Emoji" fo:font-size="16pt" style:font-size-asian="16pt" style:font-size-complex="16pt"/>
    </style:style>
    <style:style style:name="TableRow54" style:family="table-row">
      <style:table-row-properties style:min-row-height="2.4458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justify" fo:margin-left="0.0847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min-row-height="1.0659in" style:use-optimal-row-height="false"/>
    </style:style>
    <style:style style:name="TableCell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Row77" style:family="table-row">
      <style:table-row-properties style:min-row-height="1.1631in" style:use-optimal-row-height="false"/>
    </style:style>
    <style:style style:name="TableCell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P83" style:parent-style-name="font6" style:family="paragraph">
      <style:paragraph-properties fo:widows="0" fo:orphans="0" fo:margin-top="0in" fo:margin-bottom="0in" fo:line-height="0.2222in" fo:margin-left="-0.875in" fo:text-indent="0.7784in">
        <style:tab-stops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84" style:parent-style-name="font6" style:family="paragraph">
      <style:paragraph-properties fo:widows="0" fo:orphans="0" fo:margin-top="0in" fo:margin-bottom="0in" fo:line-height="0.2222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font6" style:family="paragraph">
      <style:paragraph-properties fo:widows="0" fo:orphans="0" fo:margin-top="0in" fo:margin-bottom="0in" fo:line-height="0.2222in" fo:margin-left="0.6805in" fo:text-indent="-0.68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font6" style:family="paragraph">
      <style:paragraph-properties fo:widows="0" fo:orphans="0" fo:margin-top="0in" fo:margin-bottom="0in" fo:line-height="0.2222in" fo:margin-left="0.6805in" fo:text-indent="-0.6805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央警察大學</text:span><text:span text:style-name="T13"><text:s text:c="5"/></text:span><text:span text:style-name="T14">年度</text:span><text:span text:style-name="T15">藝文體技</text:span><text:span text:style-name="T16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期隊</text:span></text:p>
          </table:table-cell>
          <table:covered-table-cell/>
          <table:table-cell table:style-name="TableCell21" table:number-columns-spanned="2">
            <text:p text:style-name="P22"><text:span text:style-name="T23">學號</text:span></text:p>
          </table:table-cell>
          <table:covered-table-cell/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>
            <text:p text:style-name="P28"><text:span text:style-name="T29">系組別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類別</text:p>
          </table:table-cell>
          <table:covered-table-cell/>
          <table:table-cell table:style-name="TableCell42" table:number-columns-spanned="5">
            <text:p text:style-name="P43"><text:span text:style-name="T44">□</text:span><text:span text:style-name="T45">藝文類</text:span><text:span text:style-name="T46"><text:s text:c="15"/></text:span><text:span text:style-name="T47">□</text:span><text:span text:style-name="T48">體技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獎學金名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資格</text:p>
            <text:p text:style-name="P57"><text:span text:style-name="T58">（</text:span><text:span text:style-name="T59">請簡述並</text:span><text:span text:style-name="T60">檢附相關證明）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所屬期</text:p>
            <text:p text:style-name="P66"><text:span text:style-name="T67">隊核章</text:span>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 table:number-columns-spanned="2">
            <text:p text:style-name="P72">業務單</text:p>
            <text:p text:style-name="P73"><text:span text:style-name="T74">位審核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擬辦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備註：</text:p>
      <text:p text:style-name="P84"><text:span text:style-name="T85"><text:s text:c="3"/>一、</text:span><text:span text:style-name="T86">同一項目獎學金，</text:span><text:span text:style-name="T87">1</text:span><text:span text:style-name="T88">年以申請</text:span><text:span text:style-name="T89">1</text:span><text:span text:style-name="T90">次為限，不得重複申請及溯及既往。</text:span></text:p>
      <text:p text:style-name="P91"><text:s text:c="3"/>二、團體獲獎時，由1人代表提出申請，獎金由參賽者均分；個人及團體均獲名次時，擇優獎勵，不予重複核發。</text:p>
      <text:p text:style-name="P92"><text:span text:style-name="T93"><text:s text:c="3"/></text:span><text:span text:style-name="T94">三、</text:span><text:span text:style-name="T95">表中所列</text:span><text:span text:style-name="T96">業務單位審核欄</text:span><text:span text:style-name="T97">係指所申請獎學金類別之業務主管單位，並請就其申請項目及資格內容進行審查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.5pt" style:font-size-asian="12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.5pt" style:font-size-asian="12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3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847in" fo:margin-bottom="0.247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大學　　學年度各項獎學金申請表</dc:title>
    <dc:subject/>
    <meta:initial-creator>user</meta:initial-creator>
    <dc:creator>user</dc:creator>
    <meta:creation-date>2023-03-02T06:40:00Z</meta:creation-date>
    <dc:date>2023-03-02T06:40:00Z</dc:date>
    <meta:print-date>2022-05-2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